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bottom="0.075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bottom="0.0208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bottom="0.07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臺北市○○○文化藝術基金會</text:p>
      <text:p text:style-name="P2">捐助章程變更董事會會議紀錄(範例)</text:p>
      <text:p text:style-name="P3"/>
      <text:p text:style-name="P4">一、時　　間：中華民國○○年○○月○○日○午○○時○○分。</text:p>
      <text:p text:style-name="P5">二、地　　點：</text:p>
      <text:p text:style-name="P6">三、出席人員：捐助人（應檢附簽到單）</text:p>
      <text:p text:style-name="P7">四、列席人員：</text:p>
      <text:p text:style-name="P8">五、主席：<text:tab/><text:tab/><text:tab/><text:tab/><text:tab/><text:tab/><text:tab/>記錄：</text:p>
      <text:p text:style-name="P9">六、報告事項：</text:p>
      <text:p text:style-name="P10"/>
      <text:p text:style-name="P11">七、討論事項：</text:p>
      <text:p text:style-name="P12">第一案：</text:p>
      <text:p text:style-name="P13">案由：修訂本財團法人之捐助章程。</text:p>
      <text:p text:style-name="P14"><text:span text:style-name="T15">決議：通過本財團法人</text:span><text:span text:style-name="T16">修</text:span><text:span text:style-name="T17">訂</text:span><text:span text:style-name="T18">之捐助章程，重要內容如下：</text:span><text:span text:style-name="T19">本基金會</text:span><text:span text:style-name="T20">名稱</text:span><text:span text:style-name="T21">變更</text:span><text:span text:style-name="T22">為</text:span><text:span text:style-name="T23">財團法人臺北市○○○文化藝術基金會</text:span><text:span text:style-name="T24">；</text:span><text:span text:style-name="T25">本基金會</text:span><text:span text:style-name="T26">以○○○○○○為宗旨</text:span><text:span text:style-name="T27">，</text:span><text:span text:style-name="T28">今決議修改為</text:span><text:span text:style-name="T29">以○○○○○○為宗旨</text:span><text:span text:style-name="T30">；</text:span><text:span text:style-name="T31">本基金會</text:span><text:span text:style-name="T32">主事務所設於臺北市○○區○○路○段○巷○○弄○○號○○樓</text:span><text:span text:style-name="T33">，</text:span><text:span text:style-name="T34">今決議</text:span><text:span text:style-name="T35">遷移至</text:span><text:span text:style-name="T36">臺北市○○區○○路○段○巷○○弄○○號○○樓</text:span><text:span text:style-name="T37">；</text:span><text:span text:style-name="T38">本基金會</text:span><text:span text:style-name="T39">董事會由董事○○人組成</text:span><text:span text:style-name="T40">，</text:span><text:span text:style-name="T41">董事任期每屆○年</text:span><text:span text:style-name="T42">，</text:span><text:span text:style-name="T43">置監察人○人(未置監察人者免列)</text:span><text:span text:style-name="T44">，</text:span><text:span text:style-name="T45">置執行長/秘書長/行政總監/藝術總監一人</text:span><text:span text:style-name="T46">，</text:span><text:span text:style-name="T47">今決議修改為</text:span><text:span text:style-name="T48">○○○○○○○○○○</text:span><text:span text:style-name="T49">(</text:span><text:span text:style-name="T50">修</text:span><text:span text:style-name="T51">訂之</text:span><text:span text:style-name="T52">捐助章程如附件</text:span><text:span text:style-name="T53">○○</text:span><text:span text:style-name="T54">）。</text:span></text:p>
      <text:p text:style-name="P55">第二案：</text:p>
      <text:p text:style-name="P56">案由：其他重要事項(視財團法人需求填列)。<text:s/></text:p>
      <text:p text:style-name="P57">決議：</text:p>
      <text:p text:style-name="P58"><text:span text:style-name="T59">八、臨時動議（依實際進行議程記載）：</text:span></text:p>
      <text:p text:style-name="P60"><text:span text:style-name="T61">九、</text:span><text:span text:style-name="T62">散會</text:span><text:span text:style-name="T63">(</text:span><text:span text:style-name="T64">說明會議結束時間</text:span><text:span text:style-name="T65">)</text:span><text:span text:style-name="T66">。</text:span></text:p>
      <text:p text:style-name="P67"/>
      <text:p text:style-name="P68">紀錄：（簽　　署）印</text:p>
      <text:p text:style-name="P69">主席：（簽　　署）印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0、捐助人會議紀錄及簽到表</dc:title>
    <dc:description/>
    <dc:subject/>
    <meta:initial-creator>Administrator</meta:initial-creator>
    <dc:creator>游涵如</dc:creator>
    <meta:creation-date>2019-10-24T03:42:00Z</meta:creation-date>
    <dc:date>2021-12-20T08:21:00Z</dc:date>
    <meta:template xlink:href="Normal" xlink:type="simple"/>
    <meta:editing-cycles>48</meta:editing-cycles>
    <meta:editing-duration>PT720S</meta:editing-duration>
    <meta:document-statistic meta:page-count="1" meta:paragraph-count="1" meta:word-count="72" meta:character-count="488" meta:row-count="3" meta:non-whitespace-character-count="417"/>
  </office:meta>
</office:document-meta>
</file>